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de03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162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b162e"/>
    </style:style>
    <style:style style:name="P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b162e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b162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b162e" style:font-size-asian="10pt" style:font-name-complex="Times New Roman1" style:font-size-complex="12pt"/>
    </style:style>
    <style:style style:name="P8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de034" style:font-size-asian="10pt" style:font-name-complex="Times New Roman1" style:font-size-complex="12pt"/>
    </style:style>
    <style:style style:name="P9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officeooo:paragraph-rsid="001b162e"/>
    </style:style>
    <style:style style:name="P10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officeooo:paragraph-rsid="001b162e"/>
    </style:style>
    <style:style style:name="P11" style:family="paragraph" style:parent-style-name="Standard" style:master-page-name="Standard">
      <style:paragraph-properties style:page-number="auto"/>
      <style:text-properties officeooo:paragraph-rsid="001b162e"/>
    </style:style>
    <style:style style:name="P1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b162e"/>
    </style:style>
    <style:style style:name="P1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b162e" style:font-size-asian="10pt" style:font-name-complex="Times New Roman1" style:font-style-complex="italic"/>
    </style:style>
    <style:style style:name="P1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b162e" style:font-size-asian="10pt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e034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eee3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c2757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f71b9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T9" style:family="text">
      <style:text-properties style:font-name="Times New Roman" fo:font-size="10pt" style:font-size-asian="10pt" style:font-name-complex="Times New Roman1" style:font-size-complex="12pt"/>
    </style:style>
    <style:style style:name="T10" style:family="text">
      <style:text-properties style:font-name="Times New Roman" fo:font-size="10pt" officeooo:rsid="00190559" style:font-size-asian="10pt" style:font-name-complex="Times New Roman1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4" style:family="text">
      <style:text-properties fo:color="#000000" style:font-name="Times New Roman" fo:font-size="10pt" style:font-size-asian="10pt" style:font-name-complex="Times New Roman1"/>
    </style:style>
    <style:style style:name="T15" style:family="text">
      <style:text-properties fo:color="#000000" style:font-name="Times New Roman" fo:font-size="10pt" style:font-size-asian="10pt" style:font-name-complex="Times New Roman1" style:font-size-complex="12pt"/>
    </style:style>
    <style:style style:name="T16" style:family="text">
      <style:text-properties fo:color="#000000" style:font-name="Times New Roman" fo:font-size="10pt" officeooo:rsid="00190559" style:font-size-asian="10pt" style:font-name-complex="Times New Roman1"/>
    </style:style>
    <style:style style:name="T17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officeooo:rsid="00190559"/>
    </style:style>
    <style:style style:name="T19" style:family="text">
      <style:text-properties fo:color="#222222" style:font-name="Times New Roman" fo:font-size="10pt" style:font-size-asian="10pt" style:font-name-complex="Times New Roman1" style:font-style-complex="italic"/>
    </style:style>
    <style:style style:name="T20" style:family="text">
      <style:text-properties fo:color="#222222" style:font-name="Times New Roman" fo:font-size="10pt" officeooo:rsid="00190559" style:font-size-asian="10pt" style:font-name-complex="Times New Roman1" style:font-style-complex="italic"/>
    </style:style>
    <style:style style:name="T21" style:family="text">
      <style:text-properties fo:color="#445c69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officeooo:rsid="001c2757"/>
    </style:style>
    <style:style style:name="T23" style:family="text">
      <style:text-properties officeooo:rsid="001d658c"/>
    </style:style>
    <style:style style:name="T24" style:family="text">
      <style:text-properties officeooo:rsid="001f7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Karta zgłoszenia do </text:span><text:span text:style-name="T6">konkursu ONLINE "W</text:span><text:span text:style-name="T7">iosenna piosenka"</text:span></text:p>
      <text:p text:style-name="P1"/>
      <text:p text:style-name="P1">1. Imię i nazwisko<text:span text:style-name="T24">, kategoria wiekowa</text:span>: ……………………………………………………………………………………………..</text:p>
      <text:p text:style-name="P1"><text:span text:style-name="T23">2</text:span>. Telefon kontaktowy:.....................................................................................…………….</text:p>
      <text:p text:style-name="P1"><text:span text:style-name="T23">3</text:span>. <text:span text:style-name="T23">e –</text:span> mail:......................................................................…………………………………..</text:p>
      <text:p text:style-name="P4"><text:span text:style-name="T3">4. </text:span><text:span text:style-name="T1">Tytuł </text:span><text:span text:style-name="T2">piosenki </text:span><text:span text:style-name="T1">.......................................................................................................……………………………………………………………………………………...</text:span></text:p>
      <text:p text:style-name="P1"/>
      <text:p text:style-name="P1"/>
      <text:p text:style-name="P1"/>
      <text:p text:style-name="P1">………………………….. <text:s text:c="47"/>…………………………</text:p>
      <text:p text:style-name="P1">data i miejscowość <text:s text:c="58"/>(podpis uczestnika/opiekuna)</text:p>
      <text:p text:style-name="P1"/>
      <text:p text:style-name="P1"/>
      <text:p text:style-name="P1"/>
      <text:p text:style-name="P1"/>
      <text:p text:style-name="P3">OŚWIADCZENIE</text:p>
      <text:p text:style-name="P4"><text:span text:style-name="T1">Oświadczam, że zapoznałam/em się z regulaminem „</text:span><text:span text:style-name="T3">Konkursu </text:span><text:span text:style-name="T4">wokalnego</text:span><text:span text:style-name="T3"> online </text:span><text:span text:style-name="T5">- w</text:span><text:span text:style-name="T7">iosenna piosenka.</text:span></text:p>
      <text:p text:style-name="P1">Wyrażam zgodę na przetwarzanie moich danych osobowych dla potrzeb przeglądu (zgodnie <text:line-break/>z Ustawą o Ochronie Danych Osobowych z dnia 29.08.1997 r., Dziennik Ustaw Nr. 133 Poz. 883).</text:p>
      <text:p text:style-name="P1"/>
      <text:p text:style-name="P1"/>
      <text:p text:style-name="P1"><text:s/>…………………… <text:s text:c="69"/>……………………………</text:p>
      <text:p text:style-name="P1">data i miejscowość <text:s text:c="72"/>(podpis uczestnika/opiekuna)</text:p>
      <text:p text:style-name="P1"/>
      <text:p text:style-name="P1"/>
      <text:p text:style-name="P6"><text:soft-page-break/>KLAUZULA INFORMACYJNA DOTYCZĄCA PRZETWARZANIA DANYCH OSOBOWYCH</text:p>
      <text:p text:style-name="P5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1816969274" text:style-name="WWNum3">
        <text:list-item>
          <text:p text:style-name="P12"><text:span text:style-name="T8">Administratorem Pana/Pani danych osobowych w zamieszczonych we wniosku będzie: </text:span><text:span text:style-name="T10">Gminny Ośrodek Kultury w Rzgowie</text:span><text:span text:style-name="T11"> </text:span><text:span text:style-name="T12">ul. Rawska 8.</text:span></text:p>
        </text:list-item>
        <text:list-item>
          <text:p text:style-name="P12"><text:span text:style-name="T14">Administrator wyznaczył Inspektora Ochrony Danych nadzorującego prawidłowość przetwarzania danych osobowych, z którym można skontaktować się za pośrednictwem adresu e-mail: </text:span><text:span text:style-name="T16">iod@gok.rzgow.pl</text:span><text:span text:style-name="T17"> </text:span><text:span text:style-name="T13"><text:s/></text:span><text:span text:style-name="T8">oraz pisemnie na adres Administratora. </text:span></text:p>
        </text:list-item>
        <text:list-item>
          <text:p text:style-name="P9"><text:span text:style-name="T11">Dane będą przetwarzane w celu realizacji zadań statutowych i przepisów na podstawie </text:span><text:span text:style-name="T14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3">Dane mogą być przekazywane instytucjom kontrolującym, tylko na podstawie odrębnych przepisów. Dane mogą też być przekazywane firmom świadczącym na rzecz <text:span text:style-name="T18">G</text:span>OK usługi prawne, doradcze, informatyczne, usługi archiwizacji i niszczenia dokumentów oraz nośników informatycznych.</text:p>
        </text:list-item>
        <text:list-item>
          <text:p text:style-name="P12"><text:span text:style-name="T19">Dane będą przetwarzane</text:span><text:span text:style-name="T8"> przez okres niezbędny do realizacji w/w celów, a po tym czasie przez </text:span><text:span text:style-name="T19">okres <text:s/>zgodny z obowiązującym w </text:span><text:span text:style-name="T20">G</text:span><text:span text:style-name="T19">OK rzeczowym wykazem akt</text:span><text:span text:style-name="T8"> oraz do czasu wycofania zgody (jeżeli wcześniej taka zgoda była udzielona)</text:span><text:span text:style-name="T19">.</text:span></text:p>
        </text:list-item>
        <text:list-item>
          <text:p text:style-name="P14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10"><text:span text:style-name="T11">Pana/Pani dane nie będą przetwarzane w sposób zautomatyzowany w tym również w formie profilowania</text:span><text:span text:style-name="T21">. </text:span></text:p>
        </text:list-item>
        <text:list-item>
          <text:p text:style-name="P12"><text:span text:style-name="T15">ma Pan/Pani prawo wniesienia skargi </text:span><text:span text:style-name="T9">do organu nadzorczego – Prezesa Urzędu Ochrony Danych Osobowych (ul. Stawki 2, 00-193 Warszawa),</text:span><text:span text:style-name="T15"> gdy uzna Pan/Pani, iż przetwarzanie podanych danych osobowych narusza przepisy RODO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/>…………………… <text:s text:c="69"/>……………………………</text:p>
      <text:p text:style-name="P2">data i miejscowość <text:s text:c="72"/>(podpis uczestnika/opiekuna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</meta:initial-creator>
    <meta:editing-cycles>8</meta:editing-cycles>
    <meta:creation-date>2020-03-25T11:36:00</meta:creation-date>
    <dc:date>2021-03-24T15:07:32.250000000</dc:date>
    <meta:editing-duration>PT51M31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4" meta:word-count="401" meta:character-count="3621" meta:non-whitespace-character-count="285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